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Table1" style:family="table">
      <style:table-properties style:width="25.7cm" fo:margin-left="0cm" fo:margin-top="0cm" fo:margin-bottom="0cm" fo:break-before="auto" fo:break-after="auto" table:align="left"/>
    </style:style>
    <style:style style:name="Table1.A" style:family="table-column">
      <style:table-column-properties style:column-width="6.424cm"/>
    </style:style>
    <style:style style:name="Table1.B" style:family="table-column">
      <style:table-column-properties style:column-width="6.426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D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1e5cb5" style:font-name-asian="Verdana2" style:font-size-asian="10pt" style:font-style-asian="normal" style:font-weight-asian="bold" style:font-name-complex="Verdana2" style:font-size-complex="10pt" style:font-weight-complex="bold"/>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1efbaf" style:font-size-asian="10pt" style:font-size-complex="10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solid" style:text-underline-width="auto" style:text-underline-color="font-color" fo:font-weight="bold" style:font-name-asian="Verdana2" style:font-size-asian="10pt" style:font-style-asian="normal" style:font-weight-asian="bold" style:font-name-complex="Verdana2" style:font-size-complex="10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1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rsid="001e5cb5" officeooo:paragraph-rsid="001e5cb5" style:font-name-asian="Verdana2" style:font-size-asian="10pt" style:font-style-asian="normal" style:font-weight-asian="bold" style:font-name-complex="Verdana2" style:font-size-complex="10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1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rsid="001e5cb5" officeooo:paragraph-rsid="001e5cb5" style:font-name-asian="Verdana2" style:font-size-asian="10pt" style:font-style-asian="normal" style:font-weight-asian="bold" style:font-name-complex="Verdana2"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efbaf" style:font-name-asian="Verdana2" style:font-size-asian="10pt" style:font-style-asian="normal" style:font-weight-asian="normal" style:font-name-complex="Verdana2"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Verdana" fo:font-size="10pt" officeooo:paragraph-rsid="001efbaf" style:font-size-asian="10pt" style:font-size-complex="10pt"/>
    </style:style>
    <style:style style:name="P22" style:family="paragraph" style:parent-style-name="Standard">
      <style:paragraph-properties fo:margin-left="0cm" fo:margin-right="0cm" fo:margin-top="0cm" fo:margin-bottom="0.101cm" style:contextual-spacing="false" fo:line-height="100%" fo:text-align="justify" style:justify-single-word="false" fo:keep-together="auto" fo:orphans="2" fo:widows="2" fo:text-indent="0cm" style:auto-text-indent="false" fo:padding="0cm" fo:border="none" fo:keep-with-next="auto"/>
    </style:style>
    <style:style style:name="P23" style:family="paragraph" style:parent-style-name="Standard">
      <style:paragraph-properties fo:margin-left="0cm" fo:margin-right="0cm" fo:margin-top="0cm" fo:margin-bottom="0.101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24" style:family="paragraph" style:parent-style-name="Standard">
      <style:paragraph-properties fo:margin-left="0cm" fo:margin-right="0cm" fo:margin-top="0cm" fo:margin-bottom="0.101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25" style:family="paragraph" style:parent-style-name="Standard">
      <style:paragraph-properties fo:margin-left="0cm" fo:margin-right="0cm" fo:margin-top="0cm" fo:margin-bottom="0.101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P26" style:family="paragraph" style:parent-style-name="Standard">
      <style:paragraph-properties fo:margin-left="0cm" fo:margin-right="0cm" fo:margin-top="0cm" fo:margin-bottom="0.101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27" style:family="paragraph" style:parent-style-name="Standard">
      <style:paragraph-properties fo:margin-left="0cm" fo:margin-right="0cm" fo:margin-top="0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1efbaf" style:font-size-asian="10pt" style:font-size-complex="10pt"/>
    </style:style>
    <style:style style:name="P28" style:family="paragraph" style:parent-style-name="Standard">
      <style:paragraph-properties fo:margin-left="0cm" fo:margin-right="0cm" fo:margin-top="0.353cm" fo:margin-bottom="0.101cm" style:contextual-spacing="false" fo:line-height="100%" fo:text-align="justify" style:justify-single-word="false" fo:keep-together="auto" fo:orphans="2" fo:widows="2" fo:text-indent="0cm" style:auto-text-indent="false" fo:padding="0cm" fo:border="none" fo:keep-with-next="auto"/>
    </style:style>
    <style:style style:name="P29" style:family="paragraph" style:parent-style-name="Standard">
      <style:paragraph-properties fo:margin-left="0cm" fo:margin-right="0cm" fo:margin-top="0cm" fo:margin-bottom="0.3cm" style:contextual-spacing="false" fo:line-height="100%" fo:text-align="center" style:justify-single-word="false" fo:keep-together="auto" fo:orphans="2" fo:widows="2" fo:text-indent="0cm" style:auto-text-indent="false" fo:padding="0cm" fo:border="none" fo:keep-with-next="auto">
        <style:tab-stops>
          <style:tab-stop style:position="12.85cm" style:type="center"/>
          <style:tab-stop style:position="25.7cm" style:type="right"/>
        </style:tab-stops>
      </style:paragraph-properties>
      <style:text-properties fo:font-variant="small-caps" fo:color="#000000" loext:opacity="100%" style:text-line-through-style="none" style:text-line-through-type="none" style:text-position="0% 100%" style:font-name="Verdana" fo:font-size="10pt" fo:font-style="normal" style:text-underline-style="none" fo:font-weight="bold" officeooo:rsid="001e5cb5" officeooo:paragraph-rsid="001efbaf" style:font-name-asian="Verdana2" style:font-size-asian="10pt" style:font-style-asian="normal" style:font-weight-asian="bold" style:font-name-complex="Verdana2" style:font-size-complex="10pt"/>
    </style:style>
    <style:style style:name="P30" style:family="paragraph" style:parent-style-name="Standard">
      <style:paragraph-properties fo:margin-left="0cm" fo:margin-right="0cm" fo:margin-top="0cm" fo:margin-bottom="0.3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31" style:family="paragraph" style:parent-style-name="Standard">
      <style:paragraph-properties fo:margin-left="0.499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32" style:family="paragraph" style:parent-style-name="Standard">
      <style:paragraph-properties fo:margin-left="1.199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33" style:family="paragraph" style:parent-style-name="Standard">
      <style:paragraph-properties fo:margin-left="0.6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officeooo:paragraph-rsid="001efbaf" style:font-name-asian="Verdana2" style:font-size-asian="10pt" style:font-style-asian="normal" style:font-weight-asian="bold" style:font-name-complex="Verdana2" style:font-size-complex="10pt"/>
    </style:style>
    <style:style style:name="P37" style:family="paragraph" style:parent-style-name="Standard" style:master-page-name="First_20_Page">
      <style:paragraph-properties fo:margin-left="0cm" fo:margin-right="0cm" fo:margin-top="0cm" fo:margin-bottom="0cm" style:contextual-spacing="false" fo:line-height="100%" fo:text-align="justify" style:justify-single-word="false" fo:keep-together="auto" fo:orphans="2" fo:widows="2" fo:text-indent="0cm" style:auto-text-indent="false" style:page-number="1"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efbaf" style:font-name-asian="Arial1" style:font-size-asian="11pt" style:font-style-asian="normal" style:font-weight-asian="normal" style:font-name-complex="Arial1" style:font-size-complex="11pt"/>
    </style:style>
    <style:style style:name="P38" style:family="paragraph" style:parent-style-name="Standard" style:list-style-name="WWNum7">
      <loext:graphic-properties draw:fill="none"/>
      <style:paragraph-properties fo:margin-left="0.6cm" fo:margin-right="0cm" fo:margin-top="0cm" fo:margin-bottom="0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 fo:font-size="10pt" officeooo:paragraph-rsid="001efbaf" style:font-size-asian="10pt" style:font-size-complex="10pt"/>
    </style:style>
    <style:style style:name="P39" style:family="paragraph" style:parent-style-name="Standard" style:list-style-name="WWNum7">
      <loext:graphic-properties draw:fill="none"/>
      <style:paragraph-properties fo:margin-left="0.6cm" fo:margin-right="0cm" fo:margin-top="0cm" fo:margin-bottom="0.101cm" style:contextual-spacing="false" fo:line-height="100%" fo:text-align="justify" style:justify-single-word="false" fo:keep-together="auto" fo:orphans="2" fo:widows="2" fo:text-indent="-0.6cm" style:auto-text-indent="false" fo:background-color="transparent" fo:padding="0cm" fo:border="none" fo:keep-with-next="auto"/>
      <style:text-properties style:font-name="Verdana" fo:font-size="10pt" officeooo:paragraph-rsid="001efbaf" style:font-size-asian="10pt" style:font-size-complex="10pt"/>
    </style:style>
    <style:style style:name="P40" style:family="paragraph" style:parent-style-name="Standard" style:list-style-name="WWNum5">
      <loext:graphic-properties draw:fill="none"/>
      <style:paragraph-properties fo:margin-left="1.401cm" fo:margin-right="0cm" fo:margin-top="0cm" fo:margin-bottom="0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 fo:font-size="10pt" officeooo:paragraph-rsid="001efbaf" style:font-size-asian="10pt" style:font-size-complex="10pt"/>
    </style:style>
    <style:style style:name="P41" style:family="paragraph" style:parent-style-name="Standard" style:list-style-name="WWNum3">
      <loext:graphic-properties draw:fill="none"/>
      <style:paragraph-properties fo:margin-left="1.401cm" fo:margin-right="0cm" fo:margin-top="0cm" fo:margin-bottom="0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 fo:font-size="10pt" officeooo:paragraph-rsid="001efbaf" style:font-size-asian="10pt" style:font-size-complex="10pt"/>
    </style:style>
    <style:style style:name="P42" style:family="paragraph" style:parent-style-name="Standard" style:list-style-name="WWNum6">
      <loext:graphic-properties draw:fill="none"/>
      <style:paragraph-properties fo:margin-left="2.3cm" fo:margin-right="0cm" fo:margin-top="0cm" fo:margin-bottom="0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 fo:font-size="10pt" officeooo:paragraph-rsid="001efbaf" style:font-size-asian="10pt" style:font-size-complex="10pt"/>
    </style:style>
    <style:style style:name="P43" style:family="paragraph" style:parent-style-name="Standard" style:list-style-name="WWNum6">
      <loext:graphic-properties draw:fill="none"/>
      <style:paragraph-properties fo:margin-left="2.401cm" fo:margin-right="0cm" fo:margin-top="0cm" fo:margin-bottom="0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 fo:font-size="10pt" officeooo:paragraph-rsid="001efbaf" style:font-size-asian="10pt" style:font-size-complex="10pt"/>
    </style:style>
    <style:style style:name="P44" style:family="paragraph" style:parent-style-name="Standard" style:list-style-name="WWNum3">
      <loext:graphic-properties draw:fill="none"/>
      <style:paragraph-properties fo:margin-left="1.499cm" fo:margin-right="0cm" fo:margin-top="0cm" fo:margin-bottom="0cm" style:contextual-spacing="false" fo:line-height="100%" fo:text-align="justify" style:justify-single-word="false" fo:keep-together="auto" fo:orphans="2" fo:widows="2" fo:text-indent="-0.6cm" style:auto-text-indent="false" fo:break-before="auto" fo:break-after="auto" fo:background-color="transparent" fo:padding="0cm" fo:border="none" fo:keep-with-next="auto"/>
      <style:text-properties style:font-name="Verdana" fo:font-size="10pt" officeooo:paragraph-rsid="001efbaf" style:font-size-asian="10pt" style:font-size-complex="10pt"/>
    </style:style>
    <style:style style:name="P45" style:family="paragraph" style:parent-style-name="Standard" style:list-style-name="WWNum8">
      <style:paragraph-properties fo:margin-left="0.499cm" fo:margin-right="0cm" fo:margin-top="0.101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efbaf" style:font-name-asian="Verdana2" style:font-size-asian="10pt" style:font-style-asian="normal" style:font-weight-asian="normal" style:font-name-complex="Verdana2" style:font-size-complex="10pt"/>
    </style:style>
    <style:style style:name="P46" style:family="paragraph" style:parent-style-name="Standard" style:list-style-name="WWNum9">
      <style:paragraph-properties fo:margin-left="0.499cm" fo:margin-right="0cm" fo:margin-top="0.101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efbaf" style:font-name-asian="Verdana2" style:font-size-asian="10pt" style:font-style-asian="normal" style:font-weight-asian="normal" style:font-name-complex="Verdana2" style:font-size-complex="10pt"/>
    </style:style>
    <style:style style:name="P47" style:family="paragraph" style:parent-style-name="Standard" style:list-style-name="WWNum8">
      <style:paragraph-properties fo:margin-left="0.499cm" fo:margin-right="0cm" fo:margin-top="0.101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 fo:font-size="10pt" officeooo:paragraph-rsid="001efbaf" style:font-size-asian="10pt" style:font-size-complex="10pt"/>
    </style:style>
    <style:style style:name="P48" style:family="paragraph" style:parent-style-name="Standard" style:list-style-name="WWNum9">
      <style:paragraph-properties fo:margin-left="0.499cm" fo:margin-right="0cm" fo:margin-top="0.101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 fo:font-size="10pt" officeooo:paragraph-rsid="001efbaf" style:font-size-asian="10pt" style:font-size-complex="10pt"/>
    </style:style>
    <style:style style:name="P49" style:family="paragraph" style:parent-style-name="Standard" style:list-style-name="WWNum1">
      <style:paragraph-properties fo:margin-left="0.499cm" fo:margin-right="0cm" fo:margin-top="0.101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 fo:font-size="10pt" officeooo:paragraph-rsid="001efbaf" style:font-size-asian="10pt" style:font-size-complex="10pt"/>
    </style:style>
    <style:style style:name="P50" style:family="paragraph" style:parent-style-name="Standard" style:list-style-name="WWNum2">
      <style:paragraph-properties fo:margin-left="0.499cm" fo:margin-right="0cm" fo:margin-top="0.101cm" fo:margin-bottom="0cm" style:contextual-spacing="false" fo:line-height="100%" fo:text-align="justify" style:justify-single-word="false" fo:keep-together="auto" fo:orphans="2" fo:widows="2" fo:text-indent="-0.499cm" style:auto-text-indent="false" fo:break-before="auto" fo:break-after="auto" fo:padding="0cm" fo:border="none" fo:keep-with-next="auto"/>
      <style:text-properties style:font-name="Verdana" fo:font-size="10pt" officeooo:paragraph-rsid="001efbaf" style:font-size-asian="10pt" style:font-size-complex="10pt"/>
    </style:style>
    <style:style style:name="P51" style:family="paragraph" style:parent-style-name="Standard" style:list-style-name="WWNum8">
      <style:paragraph-properties fo:margin-left="0.499cm" fo:margin-right="0cm" fo:margin-top="0.101cm" fo:margin-bottom="0cm" style:contextual-spacing="false" fo:line-height="10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officeooo:paragraph-rsid="001efbaf" style:font-name-asian="Verdana2" style:font-size-asian="10pt" style:font-style-asian="normal" style:font-weight-asian="normal" style:font-name-complex="Verdana2" style:font-size-complex="10pt"/>
    </style:style>
    <style:style style:name="P52" style:family="paragraph" style:parent-style-name="Standard" style:list-style-name="WWNum9">
      <style:paragraph-properties fo:margin-left="0.499cm" fo:margin-right="0cm" fo:margin-top="0.101cm" fo:margin-bottom="0cm" style:contextual-spacing="false" fo:line-height="100%" fo:text-align="justify" style:justify-single-word="false" fo:keep-together="auto" fo:orphans="2" fo:widows="2" fo:text-indent="-0.499cm" style:auto-text-indent="false" fo:padding="0cm" fo:border="none" fo:keep-with-next="auto"/>
      <style:text-properties style:font-name="Verdana" fo:font-size="10pt" officeooo:paragraph-rsid="001efbaf" style:font-size-asian="10pt" style:font-size-complex="10pt"/>
    </style:style>
    <style:style style:name="P53" style:family="paragraph" style:parent-style-name="Standard" style:list-style-name="WWNum2">
      <style:paragraph-properties fo:margin-left="0.499cm" fo:margin-right="0cm" fo:margin-top="0.101cm" fo:margin-bottom="0cm" style:contextual-spacing="false" fo:line-height="100%" fo:text-align="justify" style:justify-single-word="false" fo:keep-together="auto" fo:orphans="2" fo:widows="2" fo:text-indent="-0.499cm" style:auto-text-indent="false" fo:padding="0cm" fo:border="none" fo:keep-with-next="auto"/>
      <style:text-properties style:font-name="Verdana" fo:font-size="10pt" officeooo:paragraph-rsid="001efbaf" style:font-size-asian="10pt" style:font-size-complex="10pt"/>
    </style:style>
    <style:style style:name="P54" style:family="paragraph" style:parent-style-name="Standard" style:list-style-name="WWNum1">
      <style:paragraph-properties fo:margin-left="0.499cm" fo:margin-right="0cm" fo:margin-top="0.101cm" fo:margin-bottom="0.101cm" style:contextual-spacing="false" fo:line-height="100%" fo:text-align="justify" style:justify-single-word="false" fo:keep-together="auto" fo:orphans="2" fo:widows="2" fo:text-indent="-0.499cm" style:auto-text-indent="false" fo:padding="0cm" fo:border="none" fo:keep-with-next="auto"/>
      <style:text-properties style:font-name="Verdana" fo:font-size="10pt" officeooo:paragraph-rsid="001efbaf" style:font-size-asian="10pt" style:font-size-complex="10pt"/>
    </style:style>
    <style:style style:name="P55"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officeooo:paragraph-rsid="001efbaf" style:font-size-asian="10pt" style:font-size-complex="10pt"/>
    </style:style>
    <style:style style:name="T1" style:family="text">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T2" style:family="text">
      <style:text-properties fo:font-variant="normal" fo:text-transform="none" fo:color="#000000" loext:opacity="100%" style:text-line-through-style="none" style:text-line-through-type="none" style:text-position="0% 100%" style:font-name="Verdana1" fo:font-size="10pt" fo:font-style="normal" style:text-underline-style="none" fo:font-weight="bold" style:font-name-asian="Verdana2" style:font-size-asian="10pt" style:font-style-asian="normal" style:font-weight-asian="bold" style:font-name-complex="Verdana2" style:font-size-complex="10pt"/>
    </style:style>
    <style:style style:name="T3" style:family="text">
      <style:text-properties fo:font-variant="normal" fo:text-transform="none" fo:color="#000000" loext:opacity="100%" style:text-line-through-style="none" style:text-line-through-type="none" style:text-position="0% 100%" style:font-name="Verdana1" fo:font-size="10pt" fo:font-style="normal" style:text-underline-style="solid" style:text-underline-width="auto" style:text-underline-color="font-color" fo:font-weight="bold" style:font-name-asian="Verdana2" style:font-size-asian="10pt" style:font-style-asian="normal" style:font-weight-asian="bold" style:font-name-complex="Verdana2" style:font-size-complex="10pt"/>
    </style:style>
    <style:style style:name="T4" style:family="text">
      <style:text-properties fo:font-variant="normal" fo:text-transform="none" fo:color="#000000" loext:opacity="100%" style:text-line-through-style="none" style:text-line-through-type="none" style:text-position="0% 100%" style:font-name="Verdana1" fo:font-size="10pt" fo:font-style="normal" style:text-underline-style="solid" style:text-underline-width="auto" style:text-underline-color="font-color" fo:font-weight="normal" style:font-name-asian="Verdana2" style:font-size-asian="10pt" style:font-style-asian="normal" style:font-weight-asian="normal" style:font-name-complex="Verdana2" style:font-size-complex="10pt"/>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7" style:family="text">
      <style:text-properties style:font-name="Verdana1" fo:font-size="10pt" fo:font-weight="bold" style:font-name-asian="Verdana2" style:font-size-asian="10pt" style:font-weight-asian="bold" style:font-name-complex="Verdana2" style:font-size-complex="10pt"/>
    </style:style>
    <style:style style:name="T8" style:family="text">
      <style:text-properties style:font-name="Verdana1" fo:font-size="10pt" fo:font-weight="bold" style:font-name-asian="Verdana2" style:font-size-asian="10pt" style:font-weight-asian="bold" style:font-name-complex="Verdana2" style:font-size-complex="10pt" style:font-weight-complex="bold"/>
    </style:style>
    <style:style style:name="T9" style:family="text">
      <style:text-properties style:font-name="Verdana1" fo:font-size="10pt" fo:font-weight="bold" officeooo:rsid="001e5cb5" style:font-name-asian="Verdana2" style:font-size-asian="10pt" style:font-weight-asian="bold" style:font-name-complex="Verdana2" style:font-size-complex="10pt" style:font-weight-complex="bold"/>
    </style:style>
    <style:style style:name="T10" style:family="text">
      <style:text-properties style:font-name="Verdana1" fo:font-size="10pt" style:font-name-asian="Verdana2" style:font-size-asian="10pt" style:font-name-complex="Verdana2" style:font-size-complex="10pt"/>
    </style:style>
    <style:style style:name="T11" style:family="text">
      <style:text-properties fo:font-weight="bold" style:font-name-asian="Verdana2" style:font-weight-asian="bold" style:font-name-complex="Verdana2"/>
    </style:style>
    <style:style style:name="T12" style:family="text">
      <style:text-properties style:font-name-asian="Verdana2" style:font-name-complex="Verdan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7">Proyecto de ley 38293 CD – UCR - FPCS </text:span><text:span text:style-name="T10">de los señoras diputados Palo Oliver, González, Orciani, Bastía y Senna, por el cual se establecen los lineamientos generales para la implementación y desarrollo de la telemedicina como prestación de los servicios de salud a fin de mejorar su eficiencia, calidad e incrementar su cobertura mediante el uso de tecnologías de la información y de la comunicación; </text:span><text:span text:style-name="T7">Proyecto de ley 39241 POR CD - 100% Santafesino</text:span><text:span text:style-name="T10">, por el cual se establecen los lineamientos generales para la implementación y desarrollo de la telemedicina como prestación de los servicios de salud, a fin de mejorar su eficiencia, calidad e incrementar su cobertura mediante el uso de tecnologías de la información y de la comunicación; </text:span><text:span text:style-name="T7">Proyecto de ley 41418 CD - FP - PS</text:span><text:span text:style-name="T10"> de los señores diputados Pinotti, Hynes, Corgniali, García, Bellatti, Balagué y Cattalini, por el cual se establece un marco regulatorio para la salud digital, entendiéndola como la incorporación de tecnologías digitales a los procesos de atención sanitaria con el fin de mejorar la calidad de vida de la población; y, </text:span><text:span text:style-name="T9">Dictamen de Comisión de Salud Publica y Asistencia Social</text:span><text:span text:style-name="T8">. </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9">Proyecto de ley 38293 CD – UCR – FPCS</text:p>
            <text:p text:style-name="P7"/>
            <text:p text:style-name="P5"><text:span text:style-name="T3">PROYECTO DE LEY</text:span><text:span text:style-name="T2"> </text:span></text:p>
            <text:p text:style-name="P9">LA LEGISLATURA DE LA PROVINCIA DE SANTA FE SANCIONA CON </text:p>
            <text:p text:style-name="P9">FUERZA DE LEY </text:p>
          </table:table-cell>
          <table:table-cell table:style-name="Table1.A1" office:value-type="string">
            <text:p text:style-name="P9">Proyecto de ley 39241 POR CD - 100% Santafesino</text:p>
            <text:p text:style-name="P16"/>
            <text:p text:style-name="P9">LA LEGISLATURA DE LA PROVINCIA DE SANTA FE</text:p>
            <text:p text:style-name="P9">SANCIONA CON FUERZA DE</text:p>
            <text:p text:style-name="P9">LEY:</text:p>
            <text:p text:style-name="P25">TELEMEDICINA SANTA FE </text:p>
          </table:table-cell>
          <table:table-cell table:style-name="Table1.A1" office:value-type="string">
            <text:p text:style-name="P9">Proyecto de ley 41418 CD - FP – PS</text:p>
            <text:p text:style-name="P9"/>
            <text:p text:style-name="P9">LA LEGISLATURA DE LA PROVINCIA DE SANTA FE </text:p>
            <text:p text:style-name="P9">SANCIONA CON FUERZA DE </text:p>
            <text:p text:style-name="P9">LEY: </text:p>
            <text:p text:style-name="P9">SALUD DIGITAL </text:p>
          </table:table-cell>
          <table:table-cell table:style-name="Table1.D1" office:value-type="string">
            <text:p text:style-name="P14">Dictamen de Comisión</text:p>
            <text:p text:style-name="P18"/>
            <text:p text:style-name="P30">LA LEGISLATURA DE LA PROVINCIA DE SANTA FE </text:p>
            <text:p text:style-name="P30">SANCIONA CON FUERZA DE </text:p>
            <text:p text:style-name="P30">LEY: </text:p>
            <text:p text:style-name="P29">SALUD DIGITAL </text:p>
          </table:table-cell>
        </table:table-row>
        <table:table-row table:style-name="Table1.1">
          <table:table-cell table:style-name="Table1.A1" office:value-type="string">
            <text:p text:style-name="P10"/>
            <text:p text:style-name="P10"/>
            <text:p text:style-name="P17"/>
            <text:p text:style-name="P10"/>
            <text:p text:style-name="P6"><text:span text:style-name="T7">ARTÍCULO</text:span><text:span text:style-name="T2"> 1.-</text:span><text:span text:style-name="T1"> La presente ley tiene por objeto establecer los lineamientos generales para la implementación y desarrollo de la telemedicina como prestación de los servicios de salud, a fin de mejorar su eficiencia, calidad e incrementar su cobertura mediante el uso de tecnologías de la información y de la comunicación. </text:span></text:p>
          </table:table-cell>
          <table:table-cell table:style-name="Table1.A1" office:value-type="string">
            <text:p text:style-name="P10"/>
            <text:p text:style-name="P10"/>
            <text:p text:style-name="P10"/>
            <text:p text:style-name="P17"/>
            <text:p text:style-name="P22"><text:span text:style-name="T7">ARTÍCULO</text:span><text:span text:style-name="T2"> 1 - OBJETO.-</text:span><text:span text:style-name="T1"> La presente ley tiene por objeto establecer los lineamientos generales para la implementación y desarrollo de la telemedicina como prestación de los servicios de salud, a fin de mejorar su <text:s/>eficiencia, calidad e incrementar su cobertura mediante el uso de tecnologías de la información y de la comunicación. </text:span></text:p>
          </table:table-cell>
          <table:table-cell table:style-name="Table1.A1" office:value-type="string">
            <text:p text:style-name="P4"><text:span text:style-name="T7">CAPÍTULO</text:span><text:span text:style-name="T2"> I </text:span></text:p>
            <text:p text:style-name="P8">CONSIDERACIONES GENERALES</text:p>
            <text:p text:style-name="P8"/>
            <text:p text:style-name="P6"><text:span text:style-name="T7">ARTÍCULO</text:span><text:span text:style-name="T2"> 1 - Objeto.</text:span><text:span text:style-name="T1"> La presente ley tiene por objeto establecer un marco regulatorio para la salud digital, entendiéndola como la </text:span><text:span text:style-name="T10">incorporación</text:span><text:span text:style-name="T1"> de tecnologías digitales a los procesos de </text:span><text:span text:style-name="T10">atención</text:span><text:span text:style-name="T1"> sanitaria con el fin de mejorar la calidad de vida de la población. </text:span></text:p>
          </table:table-cell>
          <table:table-cell table:style-name="Table1.D1" office:value-type="string">
            <text:p text:style-name="P36"/>
            <text:p text:style-name="P19"/>
            <text:p text:style-name="P19"/>
            <text:p text:style-name="P19"/>
            <text:p text:style-name="P21"><text:span text:style-name="T5">ARTÍCULO 1 - Objeto.</text:span><text:span text:style-name="T6"> La presente tiene por objeto establecer un marco regulatorio para la salud digital, entendiéndola como la incorporación de tecnologías digitales a los procesos de atención sanitaria </text:span><text:span text:style-name="T12">para </text:span><text:span text:style-name="T6">mejorar la calidad de vida de la población. </text:span></text:p>
          </table:table-cell>
        </table:table-row>
        <table:table-row table:style-name="Table1.1">
          <table:table-cell table:style-name="Table1.A1" office:value-type="string">
            <text:p text:style-name="P6"><text:span text:style-name="T7">ARTÍCULO</text:span><text:span text:style-name="T2"> 2.-</text:span><text:span text:style-name="T1"> A los efectos de la presente ley, se define la telemedicina como la provisión de los servicios de atención </text:span><text:soft-page-break/><text:span text:style-name="T1">sanitaria, donde la distancia es un factor crítico, por los profesionales de atención sanitaria utilizando tecnologías de la información y comunicación para el intercambio de información válida para el diagnóstico, tratamiento y de enfermedades y lesiones, investigación y evaluación, y para la educación continua de los proveedores de atención sanitaria, todo en interés de mejorar la salud de sus individuos y sus comunidades. </text:span></text:p>
          </table:table-cell>
          <table:table-cell table:style-name="Table1.A1" office:value-type="string">
            <text:p text:style-name="P6"><text:span text:style-name="T7">ARTÍCULO</text:span><text:span text:style-name="T2"> 2 - DEFINICIÓN.-</text:span><text:span text:style-name="T1"> A los efectos de la presente ley, se define la telemedicina como la provisión de los servicios de </text:span><text:soft-page-break/><text:span text:style-name="T1">atención sanitaria, donde la distancia es un factor </text:span><text:span text:style-name="T10">crítico</text:span><text:span text:style-name="T1">, por todos los profesionales de atención sanitaria utilizando tecnologías de la información y comunicación para el intercambio de información válida para el diagnóstico, tratamiento y prevención de enfermedades y lesiones, investigación y evaluación, y para la educación continua de los proveedores de atención sanitaria, todo en </text:span><text:span text:style-name="T10">interés</text:span><text:span text:style-name="T1"> de mejorar la salud de sus individuos y sus comunidades. </text:span></text:p>
          </table:table-cell>
          <table:table-cell table:style-name="Table1.A1" office:value-type="string">
            <text:p text:style-name="P6"><text:span text:style-name="T7">ARTÍCULO</text:span><text:span text:style-name="T2"> 2 - Procesos en salud digital.</text:span><text:span text:style-name="T1"> A los fines de la presente ley se entienden por procesos en salud digital a los </text:span><text:soft-page-break/><text:span text:style-name="T1">siguientes: </text:span></text:p>
            <text:p text:style-name="P11">a) Telemedicina: entendiendo por tal a las acciones que involucran las siguientes procesos: </text:p>
            <text:p text:style-name="P31">1) Teleconsulta: entendiendo por tal, a la interacción en la que el paciente consulta directamente al profesional utilizando tecnología digital. Debe entenderse como un medio complementario, facilitador y no sustitutivo de la atención presencial. </text:p>
            <text:p text:style-name="P31">2) Teleinterconsulta: entendiendo por tal, a la interacción entre dos médicos utilizando tecnología digital, uno denominado consultor y, el otro, consultado. </text:p>
            <text:p text:style-name="P32">A) Consultor: es matriculado en el territorio de la Provincia de Santa Fe para ejercer la profesión, y puede encontrarse físicamente presente con el paciente o aún en ausencia del mismo. </text:p>
            <text:p text:style-name="P32">B) Consultado: se desempeña de manera remota, ya sea en territorio provincial, nacional o en el extranjero. Es requerido por su conocimiento en un tema médico en particular. </text:p>
            <text:p text:style-name="P33">3) Telemonitoreo: entendiendo por tal, al acto profesional médico que <text:soft-page-break/>integra la atención del paciente mediante un sistema de monitoreo de parámetros y métodos complementarios para el diagnóstico, evaluación de tratamientos y seguimiento, enviados al profesional de la salud por los pacientes y/o familiares utilizando la vía de la tecnología digital, existiendo devolución del profesional receptor mediante una teleconsulta. </text:p>
            <text:p text:style-name="P11">b) Telegestión: Consiste en la aplicación de los principios, conocimientos y métodos de la gestión de salud a través de las tecnologías digitales en las etapas del proceso de los servicios de salud. Comprende la comunicación digital para el desarrollo e implementación de: </text:p>
            <text:p text:style-name="P31">1) Documentales médicas y registros. </text:p>
            <text:p text:style-name="P31">2) Extensiones de recetas y/o prescripciones de estudios. </text:p>
            <text:p text:style-name="P31">3) Almacenamiento y transferencia de métodos complementarios de diagnósticos. </text:p>
            <text:p text:style-name="P31">4) Transmisión de notificaciones y flujos de trabajo a los profesionales de la salud. </text:p>
            <text:p text:style-name="P23">c) Teleeducación: Es una modalidad de educación a distancia que utiliza las <text:soft-page-break/>tecnologías digitales. Alcanza a las diferentes conferencias, cursos y debates entre especialistas de la salud transmitidas por la vía de la tecnología digital así como también, el uso de las tecnologías digitales como herramientas de soporte del conocimiento médico y para la transmisión de información segura y de fuente verificable, al paciente como a la población en general. </text:p>
          </table:table-cell>
          <table:table-cell table:style-name="Table1.D1" office:value-type="string">
            <text:p text:style-name="P3"><text:span text:style-name="T5">ARTÍCULO 2 - </text:span><text:span text:style-name="T11">Definiciones</text:span><text:span text:style-name="T5">. </text:span><text:span text:style-name="T6">A los fines de la presente se entienden por procesos en salud digital a los siguientes: </text:span></text:p>
            <text:list xml:id="list1148390333" text:style-name="WWNum7">
              <text:list-item>
                <text:p text:style-name="P38"><text:soft-page-break/><text:span text:style-name="T12">t</text:span><text:span text:style-name="T6">elemedicina: acciones que involucran las siguientes procesos: </text:span></text:p>
              </text:list-item>
            </text:list>
            <text:list xml:id="list3216052852" text:style-name="WWNum5">
              <text:list-item>
                <text:p text:style-name="P40"><text:span text:style-name="T12">t</text:span><text:span text:style-name="T6">eleconsulta:</text:span><text:span text:style-name="T12"> es</text:span><text:span text:style-name="T6"> la interacción en la que el paciente consulta directamente al profesional utilizando tecnología digital. Debe entenderse como un </text:span><text:span text:style-name="T12">medio</text:span><text:span text:style-name="T6"> complementario, facilitador y no sustitutivo de la atención presencial</text:span><text:span text:style-name="T12">;</text:span></text:p>
              </text:list-item>
              <text:list-item>
                <text:p text:style-name="P40"><text:span text:style-name="T12">t</text:span><text:span text:style-name="T6">eleinterconsulta: </text:span><text:span text:style-name="T12">es</text:span><text:span text:style-name="T6"> la interacción entre dos médicos utilizando tecnología digital:</text:span></text:p>
              </text:list-item>
            </text:list>
            <text:list xml:id="list1311312890" text:style-name="WWNum6">
              <text:list-item>
                <text:p text:style-name="P42"><text:span text:style-name="T12">médico consultor</text:span><text:span text:style-name="T6">: </text:span><text:span text:style-name="T12">está matriculado</text:span><text:span text:style-name="T6"> en el territorio de la Provincia para ejercer la profesión, y puede encontrarse físicamente presente con el paciente o a</text:span><text:span text:style-name="T12">ú</text:span><text:span text:style-name="T6">n en ausencia del mismo</text:span><text:span text:style-name="T12">;</text:span></text:p>
              </text:list-item>
              <text:list-item>
                <text:p text:style-name="P43"><text:span text:style-name="T12">médico c</text:span><text:span text:style-name="T6">onsultado: se desempeña de manera remota, ya sea en territorio provincial, nacional o en el extranjero. Es requerido por su conocimiento en un tema </text:span><text:span text:style-name="T12">médico</text:span><text:span text:style-name="T6"> en particular</text:span><text:span text:style-name="T12">;</text:span><text:span text:style-name="T6"> </text:span></text:p>
              </text:list-item>
            </text:list>
            <text:list xml:id="list123854995573279" text:continue-list="list1148390333" text:style-name="WWNum7">
              <text:list-item>
                <text:p text:style-name="P38"><text:soft-page-break/><text:span text:style-name="T12">t</text:span><text:span text:style-name="T6">elemonitoreo: </text:span><text:span text:style-name="T12">es el</text:span><text:span text:style-name="T6"> acto profesional </text:span><text:span text:style-name="T12">médico</text:span><text:span text:style-name="T6"> que integra la atención del paciente mediante un sistema de monitoreo de parámetros y métodos complementarios para el diagnóstico, evaluación de tratamientos y seguimiento, enviados al profesional de la salud por los pacientes y familiares utilizando la vía de la tecnología digital, existiendo devolución del profesional receptor mediante una teleconsulta</text:span><text:span text:style-name="T12">;</text:span></text:p>
              </text:list-item>
              <text:list-item>
                <text:p text:style-name="P38"><text:span text:style-name="T12">t</text:span><text:span text:style-name="T6">elegestión: </text:span><text:span text:style-name="T12">c</text:span><text:span text:style-name="T6">onsiste en la aplicación de los principios, conocimientos y métodos de la gestión de salud a través de las tecnologías digitales en las etapas del proceso de los servicios de salud. Comprende la comunicación digital para el desarrollo e implementación de: </text:span></text:p>
              </text:list-item>
            </text:list>
            <text:list xml:id="list735334906" text:style-name="WWNum3">
              <text:list-item>
                <text:p text:style-name="P41"><text:span text:style-name="T12">d</text:span><text:span text:style-name="T6">ocumentales </text:span><text:span text:style-name="T12">médicas</text:span><text:span text:style-name="T6"> y registros</text:span><text:span text:style-name="T12">;</text:span></text:p>
              </text:list-item>
              <text:list-item>
                <text:p text:style-name="P41"><text:span text:style-name="T12">e</text:span><text:span text:style-name="T6">xtensiones de recetas y prescripciones de estudios</text:span><text:span text:style-name="T12">;</text:span></text:p>
              </text:list-item>
              <text:list-item>
                <text:p text:style-name="P44"><text:span text:style-name="T12">a</text:span><text:span text:style-name="T6">lmacenamiento y transferencia de métodos complementarios de diagnósticos</text:span><text:span text:style-name="T12">; y,</text:span></text:p>
              </text:list-item>
              <text:list-item>
                <text:p text:style-name="P44"><text:span text:style-name="T12">t</text:span><text:span text:style-name="T6">ransmisión de notificaciones y flujos de </text:span><text:soft-page-break/><text:span text:style-name="T6">trabajo a los profesionales de la salud</text:span><text:span text:style-name="T12">;</text:span></text:p>
              </text:list-item>
            </text:list>
            <text:list xml:id="list123855892113173" text:continue-list="list123854995573279" text:style-name="WWNum7">
              <text:list-item>
                <text:p text:style-name="P39"><text:span text:style-name="T12">t</text:span><text:span text:style-name="T6">eleeducación: </text:span><text:span text:style-name="T12">e</text:span><text:span text:style-name="T6">s una modalidad de educación a distancia que utiliza las tecnologías digitales. Alcanza a las diferentes conferencias, cursos y debates entre especialistas de la salud transmitidas por la vía de la tecnología digital así como también, el uso de las tecnologías digitales como herramientas de soporte del conocimiento </text:span><text:span text:style-name="T12">médico</text:span><text:span text:style-name="T6"> y para la transmisión de información segura y de fuente verificable, al paciente como a la población en general.</text:span></text:p>
              </text:list-item>
            </text:list>
          </table:table-cell>
        </table:table-row>
        <table:table-row table:style-name="Table1.1">
          <table:table-cell table:style-name="Table1.A1" office:value-type="string">
            <text:p text:style-name="P6"><text:span text:style-name="T7">ARTÍCULO</text:span><text:span text:style-name="T2"> 3.-</text:span><text:span text:style-name="T1"> Los principios que sustentan la telemedicina son los siguientes: </text:span></text:p>
            <text:p text:style-name="P6"><text:span text:style-name="T2">a) Universalidad:</text:span><text:span text:style-name="T1"> A través de la telemedicina se garantiza un mejor acceso de toda la población a los servicios de salud. </text:span></text:p>
            <text:p text:style-name="P6"><text:span text:style-name="T2">b) Equidad:</text:span><text:span text:style-name="T1"> La telemedicina permite derribar barreras geográficas, acercando los servicios a la población en lugares remotos y con escasez de recursos. </text:span></text:p>
            <text:p text:style-name="P6"><text:span text:style-name="T2">c) Calidad del servicio:</text:span><text:span text:style-name="T1"> La telemedicina promueve una mejora en la calidad y atención integral del paciente, fortaleciendo las capacidades del </text:span><text:soft-page-break/><text:span text:style-name="T1">personal de salud. </text:span></text:p>
            <text:p text:style-name="P6"><text:span text:style-name="T2">d) Eficiencia:</text:span><text:span text:style-name="T1"> La telemedicina permite optimizar los recursos asistenciales, la mejora en la gestión de la demanda, la reducción de las estancias hospitalarias, la <text:s/>disminución de la repetición de actos médicos y los desplazamientos a través de la comunicación de los profesionales. </text:span></text:p>
            <text:p text:style-name="P6"><text:span text:style-name="T2">e) Descentralización:</text:span><text:span text:style-name="T1"> La telemedicina es una estrategia de utilización de recursos sanitarios que optimiza la atención en los servicios de salud fortaleciendo el proceso de descentralización del Sistema Nacional de Salud. </text:span></text:p>
            <text:p text:style-name="P6"><text:span text:style-name="T2">f) Complementariedad:</text:span><text:span text:style-name="T1"> El ejercicio clínico de la medicina requiere el vínculo directo con el paciente. La telemedicina es un complemento a la asistencia brindada por el médico tratante. </text:span></text:p>
            <text:p text:style-name="P6"><text:span text:style-name="T2">g) Confidencialidad:</text:span><text:span text:style-name="T1"> Se debe preservar la confidencialidad en la relación médico-paciente, garantizando la seguridad en el intercambio de información profesionales o centros de atención sanitaria. </text:span></text:p>
          </table:table-cell>
          <table:table-cell table:style-name="Table1.A1" office:value-type="string">
            <text:p text:style-name="P6"><text:span text:style-name="T7">ARTÍCULO</text:span><text:span text:style-name="T2"> 3 - PRINCIPIOS.-</text:span><text:span text:style-name="T1"> Los principios que sustentan la telemedicina son los siguientes:</text:span></text:p>
            <text:p text:style-name="P11">A) Universalidad.- A través de la telemedicina se garantiza un mejor acceso de toda la población a los servicios de salud.</text:p>
            <text:p text:style-name="P11">B) Equidad.- La telemedicina permite derribar barreras geográficas, acercando los servicios a la población en lugares remotos y con escasez de recursos.</text:p>
            <text:p text:style-name="P11">C) Calidad del servicio.- La telemedicina promueve una mejora en la calidad y atención integral del paciente, fortaleciendo las capacidades del <text:soft-page-break/>personal de salud. </text:p>
            <text:p text:style-name="P11">D) Eficiencia.- La telemedicina permite optimizar los recursos asistenciales, la mejora en la gestión de la demanda, la reducción de las estancias hospitalarias, la disminución de la repetición de actos médicos y los desplazamientos a través de la comunicación de los profesionales.</text:p>
            <text:p text:style-name="P6"><text:span text:style-name="T1">E) Descentralización.- La telemedicina es una estrategia de utilización de recursos sanitarios que optimiza la </text:span><text:span text:style-name="T10">atención</text:span><text:span text:style-name="T1"> en los servicios de salud fortaleciendo el proceso de descentralización del Sistema Nacional Integrado de Salud.</text:span></text:p>
            <text:p text:style-name="P11">F) Complementariedad.- El ejercicio clínico de la medicina requiere el vínculo directo con el paciente. La telemedicina es un complemento a la asistencia brindada por el médico tratante.</text:p>
            <text:p text:style-name="P23">G) Confidencialidad.- Se debe preservar la confidencialidad en la relación médico-paciente, garantizando la seguridad en el intercambio de información entre profesionales o centros de atención sanitaria. </text:p>
          </table:table-cell>
          <table:table-cell table:style-name="Table1.A1" office:value-type="string">
            <text:p text:style-name="P6"><text:span text:style-name="T7">ARTÍCULO</text:span><text:span text:style-name="T2"> 3 - Principios generales.</text:span><text:span text:style-name="T1"> Son principios generales de la salud digital: </text:span></text:p>
            <text:p text:style-name="P11">a) la equidad, </text:p>
            <text:p text:style-name="P11">b) la eficiencia, </text:p>
            <text:p text:style-name="P11">c) no discriminación, </text:p>
            <text:p text:style-name="P11">d) la universalidad, </text:p>
            <text:p text:style-name="P11">e) la seguridad, </text:p>
            <text:p text:style-name="P11">f) la calidad de la atención de salud, </text:p>
            <text:p text:style-name="P11">e) la solidaridad, <text:s/></text:p>
            <text:p text:style-name="P11">g) la preservación de la relación médico - paciente, en el marco del respeto a la confidencialidad y secreto médico, </text:p>
            <text:p text:style-name="P11">h) la accesibilidad, </text:p>
            <text:p text:style-name="P11">i) la dignidad humana y la identidad, de acuerdo a las <text:soft-page-break/>disposiciones legales vigentes. </text:p>
            <text:p text:style-name="P11">j) El mejor interés, entendiendo por ello la contemplación del mayor beneficio de pacientes, equipo de salud, instituciones de la población civil y del estado que requieran de la salud digital. </text:p>
          </table:table-cell>
          <table:table-cell table:style-name="Table1.D1" office:value-type="string">
            <text:p text:style-name="P3"><text:span text:style-name="T5">ARTÍCULO 3 - Principios generales.</text:span><text:span text:style-name="T6"> Son principios generales de la salud digital: </text:span></text:p>
            <text:list xml:id="list146319514" text:style-name="WWNum8">
              <text:list-item>
                <text:p text:style-name="P45">equidad;</text:p>
              </text:list-item>
              <text:list-item>
                <text:p text:style-name="P45">eficiencia;</text:p>
              </text:list-item>
              <text:list-item>
                <text:p text:style-name="P45">no discriminación;</text:p>
              </text:list-item>
              <text:list-item>
                <text:p text:style-name="P45">universalidad;</text:p>
              </text:list-item>
              <text:list-item>
                <text:p text:style-name="P45">seguridad;</text:p>
              </text:list-item>
              <text:list-item>
                <text:p text:style-name="P45">calidad de la atención de salud;</text:p>
              </text:list-item>
              <text:list-item>
                <text:p text:style-name="P45">solidaridad;</text:p>
              </text:list-item>
              <text:list-item>
                <text:p text:style-name="P47"><text:span text:style-name="T6">preservación de la relación </text:span><text:span text:style-name="T12">médico</text:span><text:span text:style-name="T6"> - paciente, en el marco del respeto a la confidencialidad y secreto </text:span><text:span text:style-name="T12">médico</text:span><text:span text:style-name="T6">;</text:span></text:p>
              </text:list-item>
              <text:list-item>
                <text:p text:style-name="P45"><text:soft-page-break/>accesibilidad;</text:p>
              </text:list-item>
              <text:list-item>
                <text:p text:style-name="P45">dignidad humana y la identidad, de acuerdo a las disposiciones legales vigentes; y,</text:p>
              </text:list-item>
              <text:list-item>
                <text:p text:style-name="P51">mejor interés, entendiendo por ello la contemplación del mayor beneficio de pacientes, equipo de salud, instituciones de la población civil y del estado que requieran de la salud digital. </text:p>
              </text:list-item>
            </text:list>
          </table:table-cell>
        </table:table-row>
        <table:table-row table:style-name="Table1.1">
          <table:table-cell table:style-name="Table1.A1" office:value-type="string">
            <text:p text:style-name="P11"/>
          </table:table-cell>
          <table:table-cell table:style-name="Table1.A1" office:value-type="string">
            <text:p text:style-name="P22"><text:span text:style-name="T7">ARTÍCULO</text:span><text:span text:style-name="T2"> 4 - ALCANCE.-</text:span><text:span text:style-name="T1"> Se consideran servicios de telemedicina todos aquellos reconocidos como tales por la Autoridad de Aplicación, quien tendrá la facultad al a dictar los </text:span><text:soft-page-break/><text:span text:style-name="T1">protocolos de actuación para cada uno de los servicios de telemedicina en el plazo de 90 días a contar desde la </text:span><text:span text:style-name="T10">promulgación</text:span><text:span text:style-name="T1"> de la presente ley. </text:span></text:p>
          </table:table-cell>
          <table:table-cell table:style-name="Table1.A1" office:value-type="string">
            <text:p text:style-name="P6"><text:span text:style-name="T7">ARTÍCULO</text:span><text:span text:style-name="T2"> 4 - Alcances.</text:span><text:span text:style-name="T1"> Las disposiciones de la presente ley rigen para aquellos procesos de salud digital realizados, supervisados o coordinados por efectores o profesionales de la </text:span><text:soft-page-break/><text:span text:style-name="T1">salud de los subsectores público, privado y de la seguridad social, que estén domiciliados o tengan su actividad principal en el territorio de la Provincia de Santa Fe. </text:span></text:p>
          </table:table-cell>
          <table:table-cell table:style-name="Table1.D1" office:value-type="string">
            <text:p text:style-name="P3"><text:span text:style-name="T5">ARTÍCULO 4 - Alcances.</text:span><text:span text:style-name="T6"> Las disposiciones de la presente rigen para aquellos procesos de salud digital realizados, supervisados o coordinados por efectores o profesionales de la salud de los </text:span><text:soft-page-break/><text:span text:style-name="T6">subsectores </text:span><text:span text:style-name="T12">público</text:span><text:span text:style-name="T6">, privado y de la seguridad social, que estén domiciliados o tengan su actividad principal en la Provincia.</text:span></text:p>
          </table:table-cell>
        </table:table-row>
        <table:table-row table:style-name="Table1.1">
          <table:table-cell table:style-name="Table1.A1" office:value-type="string">
            <text:p text:style-name="P11"/>
          </table:table-cell>
          <table:table-cell table:style-name="Table1.A1" office:value-type="string">
            <text:p text:style-name="P6"><text:span text:style-name="T7">ARTÍCULO</text:span><text:span text:style-name="T2"> 10 - AUTORIDAD DE APLICACIÓN-</text:span><text:span text:style-name="T1"> Desígnese como autoridad de aplicación al Ministerio de Salud de la Provincia de Santa Fe. </text:span></text:p>
          </table:table-cell>
          <table:table-cell table:style-name="Table1.A1" office:value-type="string">
            <text:p text:style-name="P22"><text:span text:style-name="T7">ARTÍCULO</text:span><text:span text:style-name="T2"> 5 - Autoridad de aplicación.</text:span><text:span text:style-name="T1"> Es autoridad de aplicación de la presente ley el Ministerio de Salud de la Provincia de Santa Fe o el organismo que en el futuro lo reemplace y/o aquellos organismos en los que se haya delegado las funciones que le corresponden, como las instituciones profesionales colegiadas, en las diferentes áreas que abarca la presente ley. </text:span></text:p>
          </table:table-cell>
          <table:table-cell table:style-name="Table1.D1" office:value-type="string">
            <text:p text:style-name="P3"><text:span text:style-name="T5">ARTÍCULO 5 - Autoridad de Aplicación.</text:span><text:span text:style-name="T6"> Es Autoridad de Aplicación de la presente el Ministerio de Salud de la Provincia o el organismo que en el futuro lo reemplace; y, aquellos organismos en los que se haya delegado las funciones que le corresponden, como las instituciones profesionales colegiadas, en las diferentes áreas que abarca la presente.</text:span></text:p>
          </table:table-cell>
        </table:table-row>
        <table:table-row table:style-name="Table1.1">
          <table:table-cell table:style-name="Table1.A1" office:value-type="string">
            <text:p text:style-name="P6"><text:span text:style-name="T2">ARTÍCULO 4.-</text:span><text:span text:style-name="T1"> Se consideran servicios de telemedicina todos aquellos reconocidos como tales por el Ministerio de Salud de la Provincia. Se faculta al Ministerio de Salud a </text:span><text:span text:style-name="T4">dictar los protocolos de actuación para cada uno de los servicios de telemedicina</text:span><text:span text:style-name="T1"> en el plazo de 90 días a contar desde la promulgación de la presente ley. </text:span></text:p>
          </table:table-cell>
          <table:table-cell table:style-name="Table1.A1" office:value-type="string">
            <text:p text:style-name="P11"/>
          </table:table-cell>
          <table:table-cell table:style-name="Table1.A1" office:value-type="string">
            <text:p text:style-name="P6"><text:span text:style-name="T7">ARTÍCULO</text:span><text:span text:style-name="T2"> 6 - Funciones de la autoridad de aplicación.</text:span><text:span text:style-name="T1"> Son funciones de la Autoridad de Aplicación las siguientes: </text:span></text:p>
            <text:p text:style-name="P11">a) Elaborar y ejecutar el plan operativo y territorial de salud digital. </text:p>
            <text:p text:style-name="P11">b) Proteger los datos personales y sensibles conforme a la Ley 25.326.</text:p>
            <text:p text:style-name="P11">c) Someter las tecnologías digitales a controles y evaluaciones técnicas, sanitarias, éticas y legales vigentes para su uso en salud digital. </text:p>
            <text:p text:style-name="P11">d) Controlar que la tecnología utilizada cuente con los estándares para sistemas de información en salud y protocolos <text:soft-page-break/>de seguridad y ciberseguridad que garanticen la inviolabilidad de la información. </text:p>
            <text:p text:style-name="P11">e) Promover capacitaciones de trabajadores y trabajadoras de la salud para el empleo de las herramientas de salud digital en la atención de servicios que brindan. </text:p>
            <text:p text:style-name="P11">f) Coordinar las acciones necesarias tendientes a lograr la conectividad en todos los efectores de salud acorde a las prioridades establecidas. </text:p>
            <text:p text:style-name="P11">g) Articular con otras jurisdicciones provinciales y con el nivel nacional para el desarrollo de un sistema de colaboración en red según niveles de complejidad progresivos para la atención y seguimiento de pacientes, que posibilite el ejercicio de la medicina y de otras profesiones de la salud. </text:p>
            <text:p text:style-name="P11">h) Diseñar las disposiciones técnicas y estándares de interoperabilidad con el propósito de intercambiar, transferir y utilizar datos, información y documentos por medios electrónicos. </text:p>
            <text:p text:style-name="P11">i) Elaborar un manual actualizado sobre buenas prácticas en materia de salud digital. <text:s/></text:p>
          </table:table-cell>
          <table:table-cell table:style-name="Table1.D1" office:value-type="string">
            <text:p text:style-name="P3"><text:span text:style-name="T5">ARTÍCULO 6 - Funciones de la Autoridad de Aplicación.</text:span><text:span text:style-name="T6"> Son funciones de la Autoridad de Aplicación: </text:span></text:p>
            <text:list xml:id="list2088837140" text:style-name="WWNum9">
              <text:list-item>
                <text:p text:style-name="P46">elaborar y ejecutar el plan operativo y territorial de salud digital;</text:p>
              </text:list-item>
              <text:list-item>
                <text:p text:style-name="P46">proteger los datos personales y sensibles conforme a la Ley 25326 - Ley de Protección de los Datos Personales;</text:p>
              </text:list-item>
              <text:list-item>
                <text:p text:style-name="P46">someter las tecnologías digitales a controles y evaluaciones técnicas, sanitarias, éticas y legales vigentes para su uso en salud digital;</text:p>
              </text:list-item>
              <text:list-item>
                <text:p text:style-name="P46">controlar que la tecnología <text:soft-page-break/>utilizada cuente con los estándares para sistemas de información en salud y protocolos de seguridad y ciberseguridad que garanticen la inviolabilidad de la información;</text:p>
              </text:list-item>
              <text:list-item>
                <text:p text:style-name="P46">promover capacitaciones de trabajadores y trabajadoras de la salud para el empleo de las herramientas de salud digital en la atención de servicios que brindan; </text:p>
              </text:list-item>
              <text:list-item>
                <text:p text:style-name="P46">coordinar las acciones necesarias tendientes a lograr la conectividad en todos los efectores de salud acorde a las prioridades establecidas;</text:p>
              </text:list-item>
              <text:list-item>
                <text:p text:style-name="P46">articular con otras jurisdicciones provinciales y con el nivel nacional para el desarrollo de un sistema de colaboración en red según niveles de complejidad progresivos para la atención y seguimiento de pacientes, que posibilite el ejercicio de la medicina y de otras profesiones de la salud;</text:p>
              </text:list-item>
              <text:list-item>
                <text:p text:style-name="P48"><text:span text:style-name="T6">diseñar las disposiciones técnicas y estándares de interoperabilidad con el propósito de intercambiar</text:span><text:span text:style-name="T12">,</text:span><text:span text:style-name="T6"> transferir y utilizar datos</text:span><text:span text:style-name="T12">,</text:span><text:span text:style-name="T6"> información y documentos por medios electrónicos; y,</text:span></text:p>
              </text:list-item>
              <text:list-item>
                <text:p text:style-name="P52"><text:span text:style-name="T6">elaborar un manual </text:span><text:soft-page-break/><text:span text:style-name="T6">actualizado sobre buenas </text:span><text:span text:style-name="T12">prácticas</text:span><text:span text:style-name="T6"> en materia de salud digital. </text:span></text:p>
              </text:list-item>
            </text:list>
          </table:table-cell>
        </table:table-row>
        <table:table-row table:style-name="Table1.1">
          <table:table-cell table:style-name="Table1.A1" office:value-type="string">
            <text:p text:style-name="P10"/>
            <text:p text:style-name="P10"/>
            <text:p text:style-name="P17"/>
            <text:p text:style-name="P6"><text:span text:style-name="T7">ARTÍCULO</text:span><text:span text:style-name="T2"> 5.-</text:span><text:span text:style-name="T1"> Los servicios de salud podrán ofrecer a sus usuarios, servicios de telemedicina. A estos efectos deberán contar con el personal adecuado y la infraestructura necesaria. </text:span></text:p>
          </table:table-cell>
          <table:table-cell table:style-name="Table1.A1" office:value-type="string">
            <text:p text:style-name="P10"/>
            <text:p text:style-name="P10"/>
            <text:p text:style-name="P17"/>
            <text:p text:style-name="P6"><text:span text:style-name="T7">ARTÍCULO</text:span><text:span text:style-name="T2"> 6 - EFECTORES.-</text:span><text:span text:style-name="T1"> A fin de brindar servicios de telemedicina, los efectores de servicios de salud tendrán un plazo de 90 días de sancionada la presente Ley para adaptar y crear sus Unidades Virtuales de Salud a Distancia.</text:span></text:p>
            <text:p text:style-name="P6"><text:span text:style-name="T1">Deberán recabar el consentimiento expreso del paciente por cada acto </text:span><text:span text:style-name="T10">médico</text:span><text:span text:style-name="T1"> a realizarse, y éste deberá otorgar consentimiento expreso para la realización de tratamientos, procedimientos, diagnósticos, así como la transmisión e intercambio de la información personal que se desprenda de su historia clínica, con las limitaciones previstas en el </text:span><text:span text:style-name="T10">capítulo</text:span><text:span text:style-name="T1"> IV de la Ley 25.529.</text:span></text:p>
            <text:p text:style-name="P11">El consentimiento a que refiere este artículo puede ser revocado por el paciente en cualquier momento. La revocación surtirá efectos desde su comunicación fehaciente a la Unidad Virtual de Salud a Distancia.</text:p>
            <text:p text:style-name="P22"><text:span text:style-name="T1">En el caso de que el paciente sea menor de edad o persona declarada legalmente incapaz, el artículo </text:span><text:span text:style-name="T10">será</text:span><text:span text:style-name="T1"> aplicable a su tutor </text:span><text:soft-page-break/><text:span text:style-name="T1">o representante legal. </text:span></text:p>
          </table:table-cell>
          <table:table-cell table:style-name="Table1.A1" office:value-type="string">
            <text:p text:style-name="P4"><text:span text:style-name="T7">CAPÍTULO</text:span><text:span text:style-name="T2"> II</text:span></text:p>
            <text:p text:style-name="P8">TELEMEDICINA</text:p>
            <text:p text:style-name="P15"/>
            <text:p text:style-name="P6"><text:span text:style-name="T7">ARTÍCULO</text:span><text:span text:style-name="T2"> 7 - Requisitos para el ejercicio de la telemedicina.</text:span><text:span text:style-name="T1"> El ejercicio de la telemedicina se habilita bajo el cumplimiento de los siguientes requisitos:</text:span></text:p>
            <text:p text:style-name="P11">a) Las personas profesionales que utilicen la telemedicina deberán:</text:p>
            <text:p text:style-name="P11">1) Estar matriculado en alguno de los Colegios Profesionales del Arte de Curar, según Ley Provincial número 3.950 o título emanado de Universidad extranjera de acuerdo a los tratados de reciprocidad, enmarcados en la Ley Provincial número 2.287; o</text:p>
            <text:p text:style-name="P11">2) Tener habilitado o ejercer en consultorio particular o institucional habilitado por la autoridad competente para ejercicio de telemedicina.</text:p>
            <text:p text:style-name="P6"><text:span text:style-name="T1">b) El uso de la telemedicina en el contexto de urgencias/emergencias, </text:span><text:span text:style-name="T10">sólo</text:span><text:span text:style-name="T1"> podrá ejercerse siempre que no sea posible la atención presencial por situaciones relacionadas con la distancia o inclemencias climáticas que impidan la presencia médica.</text:span></text:p>
            <text:p text:style-name="P22"><text:span text:style-name="T1">c) </text:span><text:span text:style-name="T10">Sólo</text:span><text:span text:style-name="T1"> se admite el uso de la </text:span><text:soft-page-break/><text:span text:style-name="T1">telemedicina en el seguimiento de un tratamiento evolutivo post acto médico presencial en el que se realice la aproximación diagnóstica inicial, garantizando la asistencia presencial en caso de que el profesional tratante lo considere necesario.</text:span></text:p>
            <text:p text:style-name="P22"><text:span text:style-name="T1">d) Se debe requerir el consentimiento informado por parte del paciente, con referencia a cada acto </text:span><text:span text:style-name="T10">médico</text:span><text:span text:style-name="T1"> que se ejerza profesionalmente bajo la modalidad de la telemedicina. </text:span></text:p>
          </table:table-cell>
          <table:table-cell table:style-name="Table1.D1" office:value-type="string">
            <text:p text:style-name="P34"/>
            <text:p text:style-name="P19"/>
            <text:p text:style-name="P19"/>
            <text:p text:style-name="P21"><text:span text:style-name="T5">ARTÍCULO 7 - Requisitos para el ejercicio de la telemedicina.</text:span><text:span text:style-name="T6"> El ejercicio de la telemedicina se habilita bajo el cumplimiento de los siguientes requisitos: </text:span></text:p>
            <text:list xml:id="list1324647936" text:style-name="WWNum1">
              <text:list-item>
                <text:p text:style-name="P49"><text:span text:style-name="T12">respecto de </text:span><text:span text:style-name="T6">las personas profesionales: </text:span></text:p>
              </text:list-item>
            </text:list>
            <text:list xml:id="list1987496313" text:style-name="WWNum4">
              <text:list-item>
                <text:p text:style-name="P55"><text:span text:style-name="T6">estar matriculado en alguno de los Colegios Profesionales del Arte de Curar, según Ley 3950 - Creación de los Colegios de</text:span><text:span text:style-name="T12"> </text:span><text:span text:style-name="T6">Profesionales del Arte de Curar-; o, título emanado de Universidad extranjera de acuerdo a los tratados de reciprocidad, enmarcados en la Ley 2287; o,</text:span></text:p>
              </text:list-item>
              <text:list-item>
                <text:p text:style-name="P55"><text:span text:style-name="T6">tener habilitado o ejercer en consultorio particular o institucional habilitado por la </text:span><text:span text:style-name="T12">a</text:span><text:span text:style-name="T6">utoridad competente para ejercicio de telemedicina</text:span><text:span text:style-name="T12">;</text:span></text:p>
              </text:list-item>
            </text:list>
            <text:list xml:id="list123854944323461" text:continue-list="list1324647936" text:style-name="WWNum1">
              <text:list-item>
                <text:p text:style-name="P49"><text:span text:style-name="T6">en el contexto de urgencias/emergencias, </text:span><text:span text:style-name="T12">sólo</text:span><text:span text:style-name="T6"> podrá ejercerse la telemedicina siempre que no sea posible la atención presencial por situaciones </text:span><text:soft-page-break/><text:span text:style-name="T6">relacionadas con la distancia o inclemencias climáticas que impidan la presencia </text:span><text:span text:style-name="T12">médica</text:span><text:span text:style-name="T6">;</text:span></text:p>
              </text:list-item>
              <text:list-item>
                <text:p text:style-name="P49"><text:span text:style-name="T6">s</text:span><text:span text:style-name="T12">ó</text:span><text:span text:style-name="T6">lo se admite el uso de la telemedicina en el seguimiento de un tratamiento evolutivo post acto </text:span><text:span text:style-name="T12">médico</text:span><text:span text:style-name="T6"> presencial en el que se realice la aproximación diagnóstica inicial, garantizando la asistencia presencial en caso de que el profesional tratante lo considere necesario; y,</text:span></text:p>
              </text:list-item>
              <text:list-item>
                <text:p text:style-name="P54"><text:span text:style-name="T6">requerir el consentimiento informado por parte del paciente, con referencia a cada acto </text:span><text:span text:style-name="T12">médico</text:span><text:span text:style-name="T6"> que se ejerza profesionalmente bajo </text:span><text:span text:style-name="T12">est</text:span><text:span text:style-name="T6">a modalidad.</text:span></text:p>
              </text:list-item>
            </text:list>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22"><text:span text:style-name="T7">ARTÍCULO</text:span><text:span text:style-name="T2"> 8- Servicios de atención</text:span><text:span text:style-name="T1"> </text:span><text:span text:style-name="T2">domiciliaria.</text:span><text:span text:style-name="T1"> Los servicios privados de atención domiciliaria regulados por decreto 32/91 están obligados a brindar cobertura en domicilio, no pudiendo reemplazar el servicio prestado mediante teleconsulta. La teleconsulta solo podrá realizarse de forma complementaria al acto médico realizado en forma presencial</text:span></text:p>
          </table:table-cell>
          <table:table-cell table:style-name="Table1.D1" office:value-type="string">
            <text:p text:style-name="P3"><text:span text:style-name="T5">ARTÍCULO 8 - Servicios de atención domiciliaria.</text:span><text:span text:style-name="T6"> Los servicios privados de atención domiciliaria regulados </text:span><text:span text:style-name="T12">por el decreto</text:span><text:span text:style-name="T6"> 32/91 están obligados a brindar cobertura en el domicilio, no pudiendo reemplazar el servicio prestado mediante teleconsulta. La teleconsulta </text:span><text:span text:style-name="T12">sólo</text:span><text:span text:style-name="T6"> podrá realizarse de forma complementaria al acto </text:span><text:span text:style-name="T12">médico</text:span><text:span text:style-name="T6"> realizado en forma presencial. </text:span></text:p>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22"><text:span text:style-name="T7">ARTÍCULO</text:span><text:span text:style-name="T2"> 9 - Honorarios profesionales.</text:span><text:span text:style-name="T1"> El acto médico originado en la atención profesional asistencial del paciente a través de la telemedicina, conlleva el pago del </text:span><text:soft-page-break/><text:span text:style-name="T1">Honorario Médico del mismo valor de referencia que al momento del acto tenga la consulta médica presencial en la institución de referencia. </text:span></text:p>
          </table:table-cell>
          <table:table-cell table:style-name="Table1.D1" office:value-type="string">
            <text:p text:style-name="P3"><text:span text:style-name="T5">ARTÍCULO 9 - Honorarios profesionales. </text:span><text:span text:style-name="T6">El acto </text:span><text:span text:style-name="T12">médico</text:span><text:span text:style-name="T6"> originado en la atención profesional asistencial del paciente a través de la telemedicina, conlleva el pago del </text:span><text:soft-page-break/><text:span text:style-name="T6">Honorario </text:span><text:span text:style-name="T12">Médico</text:span><text:span text:style-name="T6"> del mismo valor de referencia que al momento del acto tenga la consulta </text:span><text:span text:style-name="T12">médica</text:span><text:span text:style-name="T6"> presencial en la institución de referencia. </text:span></text:p>
          </table:table-cell>
        </table:table-row>
        <table:table-row table:style-name="Table1.1">
          <table:table-cell table:style-name="Table1.A1" office:value-type="string">
            <text:p text:style-name="P6"><text:span text:style-name="T7">ARTÍCULO</text:span><text:span text:style-name="T2"> 6.-</text:span><text:span text:style-name="T1"> Para brindar servicios de telemedicina, los servicios de salud deberán recabar el consentimiento expreso del paciente por cada acto médico a realizarse, quedando sujetos a lo previsto en la Ley Nacional N° 26529/09, modificada por la Ley Nacional N° 26742/12 y su Decreto Reglamentario N° 1089/12. El paciente deberá otorgar consentimiento expreso para la realización de tratamientos, procedimientos, diagnósticos, así como la transmisión e intercambio de la información personal que se desprenda de su historia clínica, con las limitaciones previstas en el literal artículo 2 de la Ley Nacional N° 26529/09 y los artículos 1 al 7 de la Ley Nacional N° 26742/12. El consentimiento a que refiere este </text:span><text:span text:style-name="T10">artículo</text:span><text:span text:style-name="T1"> puede ser revocado por el paciente en cualquier momento. La revocación surtirá efectos desde su comunicación fehaciente al servicio de salud. En el caso de que el paciente sea menor de edad o persona declarada legalmente incapaz, el artículo será aplicable a su tutor </text:span><text:soft-page-break/><text:span text:style-name="T1">o representante legal. </text:span></text:p>
          </table:table-cell>
          <table:table-cell table:style-name="Table1.A1" office:value-type="string">
            <text:p text:style-name="P6"><text:span text:style-name="T7">ARTÍCULO</text:span><text:span text:style-name="T2"> 5 - DERECHOS DEL PACIENTE.</text:span><text:span text:style-name="T1"> Constituyen derechos esenciales en la relación entre el paciente y el o los profesionales de la salud, el o los agentes del seguro de salud, y cualquier efector de que se trate, en el marco de la relación por telemedicina los siguientes:</text:span></text:p>
            <text:p text:style-name="P6"><text:span text:style-name="T1">a) Asistencia. El paciente, prioritariamente los niños, niñas y adolescentes, tiene derecho a ser asistido por los profesionales de la salud, sin menoscabo y distinción alguna, producto de sus ideas, creencias religiosas, políticas, condición socioeconómica, raza, sexo, orientación sexual o cualquier otra condición. El profesional actuante </text:span><text:span text:style-name="T10">sólo</text:span><text:span text:style-name="T1"> podrá eximirse del deber de asistencia, cuando se hubiere hecho cargo efectivamente del paciente otro profesional competente;</text:span></text:p>
            <text:p text:style-name="P11">b) Trato digno y respetuoso. El paciente tiene el derecho a que los agentes del sistema de salud intervinientes, le otorguen un trato digno, con respeto a sus convicciones personales y morales, principalmente las relacionadas con sus condiciones <text:soft-page-break/>socioculturales, de género, de pudor y a su intimidad, cualquiera sea el padecimiento que presente, y se haga extensivo a los familiares o acompañantes:</text:p>
            <text:p text:style-name="P6"><text:span text:style-name="T1">c) Intimidad. Toda actividad </text:span><text:span text:style-name="T10">médico</text:span><text:span text:style-name="T1"> - asistencial tendiente a obtener, clasificar, utilizar, administrar, custodiar y transmitir información y documentación clínica del paciente debe observar el estricto respeto por la dignidad humana y la autonomía de la voluntad, así como el debido resguardo de la intimidad del mismo y la confidencialidad de sus datos sensibles, sin perjuicio de las previsiones contenidas en la Ley N° 25.326;</text:span></text:p>
            <text:p text:style-name="P11">d) Confidencialidad. El paciente tiene derecho a que toda persona que participe en la elaboración o manipulación de la documentación clínica, o bien tenga acceso al contenido de la misma, guarde la debida reserva, salvo expresa disposición en contrario emanada de autoridad judicial competente o autorización del propio paciente;</text:p>
            <text:p text:style-name="P11">e) Autonomía de la Voluntad. El paciente tiene derecho a aceptar o rechazar determinadas terapias o procedimientos médicos o biológicos, con o sin expresión de causa, como así también a <text:soft-page-break/>revocar posteriormente su manifestación de la voluntad. Los niños, niñas y adolescentes tienen derecho a intervenir en los términos de la Ley N° 26.061 a los fines de la toma de decisión sobre terapias o procedimientos médicos o biológicos que involucren su vida o salud; </text:p>
            <text:p text:style-name="P11">f) Información Sanitaria. El paciente tiene derecho a recibir la información sanitaria necesaria, vinculada a su salud. El derecho a la información sanitaria incluye el de no recibir la mencionada información.</text:p>
            <text:p text:style-name="P23">g) Interconsulta Médica. El paciente tiene derecho a recibir la información sanitaria documentada digitalmente, a fin de obtener una segunda opinión sobre el diagnóstico, pronóstico o tratamiento relacionados con su estado de salud.</text:p>
            <text:p text:style-name="P26"/>
          </table:table-cell>
          <table:table-cell table:style-name="Table1.A1" office:value-type="string">
            <text:p text:style-name="P6"><text:span text:style-name="T7">ARTÍCULO</text:span><text:span text:style-name="T2"> 15 - Derechos de pacientes.</text:span><text:span text:style-name="T1"> El uso de las herramientas de telemedicina debe contemplar el respeto por los derechos de pacientes y garantizar en particular, lo siguiente:</text:span></text:p>
            <text:p text:style-name="P11">a) Consentimiento informado: Para la atención de pacientes bajo la modalidad de telemedicina, será necesario que al paciente se le haya informado en qué consiste esta modalidad de servicio, incluyendo los riesgos, alcances, limitaciones y beneficios de este tipo de atención. Para este efecto, se dejará constancia en la historia clínica del paciente.</text:p>
            <text:p text:style-name="P11">b) Derecho a la confidencialidad: Los casos comprendidos deben ser tratados con la más absoluta reserva y la información que surja no está disponible ni debe ser revelada a individuos, entidades o procesos sin autorización del paciente, su representante legal, derecho habientes o disposición en contrario emanada de autoridad judicial competente.</text:p>
            <text:p text:style-name="P11">c) Derecho al acceso de los datos: Los datos del servicio <text:soft-page-break/>prestado a través de la telemedicina deben registrarse en la historia clínica del paciente de manera detallada, y el paciente tiene en todo momento derecho a conocerlos.</text:p>
            <text:p text:style-name="P11"/>
            <text:p text:style-name="P22"><text:span text:style-name="T7">ARTÍCULO</text:span><text:span text:style-name="T2"> 12 - Confidencialidad.</text:span><text:span text:style-name="T1"> Los actos de telemedicina, sin excepción, deben ser confidenciales, lo cual importa su absoluta reserva y excluyéndose ser difundidos a terceros, sin autorización del paciente o usuario de salud. </text:span></text:p>
          </table:table-cell>
          <table:table-cell table:style-name="Table1.D1" office:value-type="string">
            <text:p text:style-name="P3"><text:span text:style-name="T5">ARTÍCULO 15 - Derechos de pacientes.</text:span><text:span text:style-name="T6"> Los derechos del paciente en </text:span><text:span text:style-name="T12">e</text:span><text:span text:style-name="T6">l uso de los </text:span><text:span text:style-name="T12">procesos en salud digital</text:span><text:span text:style-name="T6"> </text:span><text:span text:style-name="T12">son</text:span><text:span text:style-name="T6">: </text:span></text:p>
            <text:list xml:id="list1884728716" text:style-name="WWNum2">
              <text:list-item>
                <text:p text:style-name="P50"><text:span text:style-name="T6">consentimiento informado: </text:span><text:span text:style-name="T12">e</text:span><text:span text:style-name="T6">l paciente </text:span><text:span text:style-name="T12">será</text:span><text:span text:style-name="T6"> informado en </text:span><text:span text:style-name="T12">qué</text:span><text:span text:style-name="T6"> consiste esta modalidad de servicio, incluyendo los riesgos, alcances, limitaciones y beneficios de este tipo de atención. Para este efecto, se </text:span><text:span text:style-name="T12">dejará</text:span><text:span text:style-name="T6"> constancia en la historia clínica del paciente;</text:span></text:p>
              </text:list-item>
              <text:list-item>
                <text:p text:style-name="P50"><text:span text:style-name="T6">derecho a la confidencialidad: </text:span><text:span text:style-name="T12">l</text:span><text:span text:style-name="T6">os casos comprendidos serán tratados con la </text:span><text:span text:style-name="T12">más</text:span><text:span text:style-name="T6"> absoluta reserva y la información que surja no </text:span><text:span text:style-name="T12">está</text:span><text:span text:style-name="T6"> disponible ni será revelada a individuos, entidades o procesos sin autorización del paciente, su representante legal, derecho habientes o disposición en contrario emanada de autoridad judicial competente; y</text:span></text:p>
              </text:list-item>
              <text:list-item>
                <text:p text:style-name="P53"><text:span text:style-name="T6">derecho al acceso de los datos: </text:span><text:span text:style-name="T5">l</text:span><text:span text:style-name="T6">os datos </text:span><text:span text:style-name="T5">serán</text:span><text:span text:style-name="T6"> </text:span><text:span text:style-name="T5">registrados</text:span><text:span text:style-name="T6"> en la historia clínica del paciente de manera detallada, y el paciente tiene en todo momento derecho a </text:span><text:soft-page-break/><text:span text:style-name="T6">conocerlos. </text:span></text:p>
              </text:list-item>
            </text:list>
            <text:p text:style-name="P19"/>
            <text:p text:style-name="P19"/>
            <text:p text:style-name="P19"/>
            <text:p text:style-name="P19"/>
            <text:p text:style-name="P19"/>
            <text:p text:style-name="P19"/>
            <text:p text:style-name="P21"><text:span text:style-name="T5">ARTÍCULO 12 - Confidencialidad.</text:span><text:span text:style-name="T6"> Los </text:span><text:span text:style-name="T12">procesos en salud digital</text:span><text:span text:style-name="T6">, sin excepción,</text:span><text:span text:style-name="T12"> </text:span><text:span text:style-name="T6">s</text:span><text:span text:style-name="T12">on</text:span><text:span text:style-name="T6"> confidenciales, lo cual importa su absoluta reserva y excluyéndose ser difundidos a terceros, sin autorización del paciente o usuario de salud. </text:span></text:p>
          </table:table-cell>
        </table:table-row>
        <table:table-row table:style-name="Table1.1">
          <table:table-cell table:style-name="Table1.A1" office:value-type="string">
            <text:p text:style-name="P6"><text:span text:style-name="T7">ARTÍCULO</text:span><text:span text:style-name="T2"> 7°.-</text:span><text:span text:style-name="T1"> Todos los datos e información transmitida y almacenada mediante el uso de telemedicina serán considerados datos sensibles a los efectos de lo dispuesto en los artículos 12 al 21 de la Ley Nacional N° 26529/09. </text:span></text:p>
          </table:table-cell>
          <table:table-cell table:style-name="Table1.A1" office:value-type="string">
            <text:p text:style-name="P22"><text:span text:style-name="T7">ARTÍCULO</text:span><text:span text:style-name="T2"> 7 - CONFIDENCIALIDAD.</text:span><text:span text:style-name="T1"> Todos los datos e información transmitida y almacenada mediante el uso de telemedicina serán considerados datos confidenciales en el marco de la Ley 25.326 Ley de Protección de Datos Personales.</text:span></text:p>
          </table:table-cell>
          <table:table-cell table:style-name="Table1.A1" office:value-type="string">
            <text:p text:style-name="P6"><text:span text:style-name="T7">ARTÍCULO</text:span><text:span text:style-name="T2"> 10 - Requisitos tecnológicos.</text:span><text:span text:style-name="T1"> Para la realización de teleconsultas, pueden utilizarse plataformas o medios de videollamadas autorizadas por la autoridad de aplicación en consonancia con el cumplimiento de la ley 25.326 de Protección de los Datos Personales y la ley 26.529 de Derechos del paciente.</text:span></text:p>
            <text:p text:style-name="P11"/>
            <text:p text:style-name="P6"><text:span text:style-name="T7">ARTÍCULO</text:span><text:span text:style-name="T2"> 11- Protección de datos personales.</text:span><text:span text:style-name="T1"> Los datos </text:span><text:soft-page-break/><text:span text:style-name="T1">personales del paciente deben estar protegidos, no admitiéndose accesos, consultas, creaciones, eliminaciones y/o modificaciones por parte de terceros. Todos</text:span></text:p>
            <text:p text:style-name="P23">los datos, información o relación que se almacenen y transacciones deben ser accesibles para el paciente y deben permitir su subsistencia y almacenamiento. </text:p>
          </table:table-cell>
          <table:table-cell table:style-name="Table1.D1" office:value-type="string">
            <text:p text:style-name="P3"><text:span text:style-name="T5">ARTÍCULO 10 - Requisitos tecnológicos.</text:span><text:span text:style-name="T6"> Para la impleme</text:span><text:span text:style-name="T12">ntación de los procesos en salud digital</text:span><text:span text:style-name="T6"> </text:span><text:span text:style-name="T12">se</text:span><text:span text:style-name="T6"> utilizar</text:span><text:span text:style-name="T12">án</text:span><text:span text:style-name="T6"> plataformas o medios de videollamadas autorizadas por la </text:span><text:span text:style-name="T12">A</text:span><text:span text:style-name="T6">utoridad de </text:span><text:span text:style-name="T12">A</text:span><text:span text:style-name="T6">plicación en consonancia con el cumplimiento de la </text:span><text:span text:style-name="T12">L</text:span><text:span text:style-name="T6">ey Nacional 25326 </text:span><text:span text:style-name="T12">-</text:span><text:span text:style-name="T6"> </text:span><text:span text:style-name="T12">Ley de Protección de los Datos Personales-;</text:span><text:span text:style-name="T6"> y, la </text:span><text:span text:style-name="T12">L</text:span><text:span text:style-name="T6">ey Nacional 26529 </text:span><text:span text:style-name="T12">- Derechos del Paciente, Historia Clínica y Consentimiento </text:span><text:soft-page-break/><text:span text:style-name="T12">Informado</text:span><text:span text:style-name="T6">. </text:span></text:p>
            <text:p text:style-name="P20"/>
            <text:p text:style-name="P27"><text:span text:style-name="T5">ARTÍCULO 11- Protección de datos personales. </text:span><text:span text:style-name="T6">Los datos personales del paciente estarán protegidos, no admitiendose accesos, consultas, creaciones, eliminaciones y modificaciones por parte de terceros. Todos los datos, información o relación que se almacenen y transacciones serán accesibles para el paciente y permitirán su subsistencia y almacenamiento. </text:span></text:p>
          </table:table-cell>
        </table:table-row>
        <table:table-row table:style-name="Table1.1">
          <table:table-cell table:style-name="Table1.A1" office:value-type="string">
            <text:p text:style-name="P11"/>
          </table:table-cell>
          <table:table-cell table:style-name="Table1.A1" office:value-type="string">
            <text:p text:style-name="P23"/>
          </table:table-cell>
          <table:table-cell table:style-name="Table1.A1" office:value-type="string">
            <text:p text:style-name="P22"><text:span text:style-name="T7">ARTÍCULO</text:span><text:span text:style-name="T2"> 13- Resguardo de la información.</text:span><text:span text:style-name="T1"> Toda información, datos y registro electrónico generados por actos médicos de teleconsulta deben ser resguardados, mediante asiento respectivo en el Sistema Provincial De Historia Clínica Electrónica (SPHCE) creado por ley 13.956. </text:span></text:p>
          </table:table-cell>
          <table:table-cell table:style-name="Table1.D1" office:value-type="string">
            <text:p text:style-name="P3"><text:span text:style-name="T5">ARTÍCULO 13- Resguardo de la información. </text:span><text:span text:style-name="T6">Toda información, datos y registro electrónico generados por los </text:span><text:span text:style-name="T12">procesos en salud digital</text:span><text:span text:style-name="T6"> </text:span><text:span text:style-name="T12">serán</text:span><text:span text:style-name="T6"> resguardados, mediante asiento respectivo según </text:span><text:span text:style-name="T12">L</text:span><text:span text:style-name="T6">ey 13956 - S</text:span><text:span text:style-name="T12">istema</text:span><text:span text:style-name="T6"> P</text:span><text:span text:style-name="T12">rovincial de</text:span><text:span text:style-name="T6"> H</text:span><text:span text:style-name="T12">istoria</text:span><text:span text:style-name="T6"> </text:span><text:span text:style-name="T12">Clínica Electrónica</text:span><text:span text:style-name="T6">. </text:span></text:p>
          </table:table-cell>
        </table:table-row>
        <text:soft-page-break/>
        <table:table-row table:style-name="Table1.1">
          <table:table-cell table:style-name="Table1.A1" office:value-type="string">
            <text:p text:style-name="P11"/>
          </table:table-cell>
          <table:table-cell table:style-name="Table1.A1" office:value-type="string">
            <text:p text:style-name="P23"/>
          </table:table-cell>
          <table:table-cell table:style-name="Table1.A1" office:value-type="string">
            <text:p text:style-name="P22"><text:span text:style-name="T7">ARTÍCULO</text:span><text:span text:style-name="T2"> 14 - Derechos de los profesionales y equipos de salud intervinientes. </text:span><text:span text:style-name="T1">Los profesionales de la salud y equipos intervinientes tienen derecho a abstenerse de participar de un acto de telemedicina si consideran que no es viable en funci6n del motivo del mismo o si no esta dentro de su competencia o no recibe suficiente informaci6n del paciente para brindar una opinión fundamentada.</text:span></text:p>
          </table:table-cell>
          <table:table-cell table:style-name="Table1.D1" office:value-type="string">
            <text:p text:style-name="P3"><text:span text:style-name="T5">ARTÍCULO 14 - Derechos de los profesionales y equipos de salud intervinientes. </text:span><text:span text:style-name="T6">Los profesionales de la salud y equipos intervinientes tienen derecho a abstenerse de participar de un </text:span><text:span text:style-name="T12">proceso en salud digital</text:span><text:span text:style-name="T6"> si consideran que no es viable en función del motivo del mismo o si no </text:span><text:span text:style-name="T12">está</text:span><text:span text:style-name="T6"> dentro de su competencia o no recibe suficiente información del paciente para brindar una opinión fundamentada. </text:span></text:p>
          </table:table-cell>
        </table:table-row>
        <table:table-row table:style-name="Table1.1">
          <table:table-cell table:style-name="Table1.A1" office:value-type="string">
            <text:p text:style-name="P11"/>
          </table:table-cell>
          <table:table-cell table:style-name="Table1.A1" office:value-type="string">
            <text:p text:style-name="P23"/>
          </table:table-cell>
          <table:table-cell table:style-name="Table1.A1" office:value-type="string">
            <text:p text:style-name="P4"><text:span text:style-name="T7">CAPÍTULO</text:span><text:span text:style-name="T2"> III</text:span></text:p>
            <text:p text:style-name="P8">TELEGESTIÓN</text:p>
            <text:p text:style-name="P15"/>
            <text:p text:style-name="P22"><text:span text:style-name="T7">ARTÍCULO</text:span><text:span text:style-name="T2"> 16 - Responsabilidad en telegestión.</text:span><text:span text:style-name="T1"> La telegestión de utilizarse bajo la responsabilidad de asegurar la privacidad, trazabilidad y seguridad del paciente, contrarrestando los posibles riesgos y daños que su implementación puede generar. </text:span></text:p>
          </table:table-cell>
          <table:table-cell table:style-name="Table1.D1" office:value-type="string">
            <text:p text:style-name="P34"/>
            <text:p text:style-name="P19"/>
            <text:p text:style-name="P19"/>
            <text:p text:style-name="P21"><text:span text:style-name="T5">ARTÍCULO 16 - Responsabilidad en telegestión.</text:span><text:span text:style-name="T6"> La telegestión </text:span><text:span text:style-name="T12">se utilizará</text:span><text:span text:style-name="T6"> bajo la responsabilidad de asegurar la privacidad, trazabilidad y seguridad del paciente, contrarrestando los posibles riesgos y daños que su implementación puede generar. </text:span></text:p>
          </table:table-cell>
        </table:table-row>
        <table:table-row table:style-name="Table1.1">
          <table:table-cell table:style-name="Table1.A1" office:value-type="string">
            <text:p text:style-name="P11"/>
          </table:table-cell>
          <table:table-cell table:style-name="Table1.A1" office:value-type="string">
            <text:p text:style-name="P23"/>
          </table:table-cell>
          <table:table-cell table:style-name="Table1.A1" office:value-type="string">
            <text:p text:style-name="P4"><text:span text:style-name="T7">CAPÍTULO</text:span><text:span text:style-name="T2"> IV</text:span></text:p>
            <text:p text:style-name="P8">TELEEDUCACIÓN</text:p>
            <text:p text:style-name="P15"/>
            <text:p text:style-name="P22"><text:span text:style-name="T7">ARTÍCULO</text:span><text:span text:style-name="T2"> 17 - Autorización.</text:span><text:span text:style-name="T1"> Autorízanse a profesionales de la salud, colegios profesionales e instituciones educativas al uso las tecnologías digitales para la teleeducación según los alcances definidos en el inciso c" del artículo 2 (dos) de la presente </text:span><text:soft-page-break/><text:span text:style-name="T1">ley.</text:span></text:p>
          </table:table-cell>
          <table:table-cell table:style-name="Table1.D1" office:value-type="string">
            <text:p text:style-name="P34"/>
            <text:p text:style-name="P19"/>
            <text:p text:style-name="P19"/>
            <text:p text:style-name="P21"><text:span text:style-name="T5">ARTÍCULO 17 - Teleeducación. </text:span><text:span text:style-name="T12">Se a</text:span><text:span text:style-name="T6">utor</text:span><text:span text:style-name="T12">iza</text:span><text:span text:style-name="T6"> a profesionales de la salud, </text:span><text:span text:style-name="T12">C</text:span><text:span text:style-name="T6">olegios </text:span><text:span text:style-name="T12">p</text:span><text:span text:style-name="T6">rofesionales e instituciones educativas al </text:span><text:span text:style-name="T12">uso de las</text:span><text:span text:style-name="T6"> tecnologías digitales para la teleeducación según los alcances definidos en la presente.</text:span></text:p>
          </table:table-cell>
        </table:table-row>
        <table:table-row table:style-name="Table1.1">
          <table:table-cell table:style-name="Table1.A1" office:value-type="string">
            <text:p text:style-name="P11"/>
          </table:table-cell>
          <table:table-cell table:style-name="Table1.A1" office:value-type="string">
            <text:p text:style-name="P22"><text:span text:style-name="T7">ARTÍCULO</text:span><text:span text:style-name="T2"> 8 - HABILITACIÓN-</text:span><text:span text:style-name="T1"> Los Efectores de Salud deberán presentar ante la autoridad de aplicación el detalle de todos los servicios profesionales que serán ofrecidos en su Unidad Virtual de Salud a Distancia, con el listado de todos los profesionales habilitados para su aprobación y el cumplimiento de los protocolos exigidos por la Autoridad de Aplicación.</text:span></text:p>
          </table:table-cell>
          <table:table-cell table:style-name="Table1.A1" office:value-type="string">
            <text:p text:style-name="P12"/>
          </table:table-cell>
          <table:table-cell table:style-name="Table1.D1" office:value-type="string">
            <text:p text:style-name="P13"/>
          </table:table-cell>
        </table:table-row>
        <table:table-row table:style-name="Table1.1">
          <table:table-cell table:style-name="Table1.A1" office:value-type="string">
            <text:p text:style-name="P22"><text:span text:style-name="T7">ARTÍCULO</text:span><text:span text:style-name="T2"> 8°.-</text:span><text:span text:style-name="T1"> Previo a la realización de consultas o intercambios de información mediante el uso de telemedicina con profesionales residentes en otras provincias o el extranjero, el profesional consultado deberá acreditar fehacientemente ante el servicio de salud que pertenece el usuario, estar debidamente registrado y habilitado para ejercer la profesión en su provincia o país de residencia. Quedan exceptuados de lo dispuesto en el inciso anterior los profesionales que se encuentren registrados y habilitados para el ejercicio de la respectiva profesión en la Provincia de Santa Fe. </text:span></text:p>
          </table:table-cell>
          <table:table-cell table:style-name="Table1.A1" office:value-type="string">
            <text:p text:style-name="P6"><text:span text:style-name="T7">ARTÍCULO</text:span><text:span text:style-name="T2"> 9 - PROFESIONALES EXTRANJEROS-</text:span><text:span text:style-name="T1"> En el caso que un Efector de Salud ofrezca los servicios de profesionales residentes en el extranjero, previo a la realización de consultas o intercambios de información mediante el uso de telemedicina, el </text:span><text:span text:style-name="T10">centro</text:span><text:span text:style-name="T1"> de salud deberá solicitar la autorización en la Autoridad de Aplicación a los fines de comprobar que dicho profesional está debidamente registrado y habilitado para ejercer la profesión en su país de residencia. </text:span></text:p>
          </table:table-cell>
          <table:table-cell table:style-name="Table1.A1" office:value-type="string">
            <text:p text:style-name="P12"/>
          </table:table-cell>
          <table:table-cell table:style-name="Table1.D1" office:value-type="string">
            <text:p text:style-name="P13"/>
          </table:table-cell>
        </table:table-row>
        <table:table-row table:style-name="Table1.1">
          <table:table-cell table:style-name="Table1.A1" office:value-type="string">
            <text:p text:style-name="P11"/>
          </table:table-cell>
          <table:table-cell table:style-name="Table1.A1" office:value-type="string">
            <text:p text:style-name="P24"/>
            <text:p text:style-name="P24"/>
            <text:p text:style-name="P22"><text:span text:style-name="T7">ARTÍCULO</text:span><text:span text:style-name="T2"> 11 -</text:span><text:span text:style-name="T1"> El Poder Ejecutivo Provincial reglamentará </text:span><text:soft-page-break/><text:span text:style-name="T1">la presente dentro de los noventa (90) días de su promulgación. </text:span></text:p>
          </table:table-cell>
          <table:table-cell table:style-name="Table1.A1" office:value-type="string">
            <text:p text:style-name="P4"><text:span text:style-name="T7">CAPÍTULO</text:span><text:span text:style-name="T2"> V</text:span></text:p>
            <text:p text:style-name="P8">DISPOSICIONES FINALES</text:p>
            <text:p text:style-name="P28"><text:span text:style-name="T7">ARTÍCULO</text:span><text:span text:style-name="T2"> 18 - </text:span><text:soft-page-break/><text:span text:style-name="T2">Reglamentación.</text:span><text:span text:style-name="T1"> El Poder Ejecutivo Provincial reglamentará la presente dentro del ciento veinte (120) días de su promulgación. </text:span></text:p>
          </table:table-cell>
          <table:table-cell table:style-name="Table1.D1" office:value-type="string">
            <text:p text:style-name="P4"/>
          </table:table-cell>
        </table:table-row>
        <table:table-row table:style-name="Table1.1">
          <table:table-cell table:style-name="Table1.A1" office:value-type="string">
            <text:p text:style-name="P6"><text:span text:style-name="T7">ARTÍCULO</text:span><text:span text:style-name="T2"> 9°.-</text:span><text:span text:style-name="T1"> Comuníquese al Departamento Ejecutivo. </text:span></text:p>
          </table:table-cell>
          <table:table-cell table:style-name="Table1.A1" office:value-type="string">
            <text:p text:style-name="P6"><text:span text:style-name="T2">ARTICULO 12 -</text:span><text:span text:style-name="T1"> Comuníquese al Poder Ejecutivo. </text:span></text:p>
          </table:table-cell>
          <table:table-cell table:style-name="Table1.A1" office:value-type="string">
            <text:p text:style-name="P22"><text:span text:style-name="T2">ARTICULO 19 -</text:span><text:span text:style-name="T1"> Comuníquese al Poder Ejecutivo. </text:span></text:p>
          </table:table-cell>
          <table:table-cell table:style-name="Table1.D1" office:value-type="string">
            <text:p text:style-name="P3"><text:span text:style-name="T5">ARTÍCULO 1</text:span><text:span text:style-name="T11">8</text:span><text:span text:style-name="T5"> - </text:span><text:span text:style-name="T6">Comuníquese al Poder Ejecutivo</text:span><text:span text:style-name="T12">.</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47" style:display-name="ListLabel 47" style:family="text">
      <style:text-properties style:font-name="Verdana1" fo:font-family="Verdana" style:font-family-generic="roman" style:font-pitch="variable" fo:font-size="11pt" style:text-underline-style="none" fo:font-weight="normal"/>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29" style:display-name="ListLabel 29" style:family="text">
      <style:text-properties style:font-name="Verdana1" fo:font-family="Verdana" style:font-family-generic="roman" style:font-pitch="variable" fo:font-size="11pt" style:text-underline-style="none" fo:font-weight="normal"/>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Verdana1" fo:font-family="Verdana" style:font-family-generic="roman" style:font-pitch="variable" fo:font-size="11pt" style:text-underline-style="none" fo:font-weight="normal"/>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11" style:display-name="ListLabel 11" style:family="text">
      <style:text-properties style:font-name="Verdana1" fo:font-family="Verdana" style:font-family-generic="roman" style:font-pitch="variable" fo:font-size="11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56" style:display-name="ListLabel 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1" style:display-name="ListLabel 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2" style:display-name="ListLabel 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3" style:display-name="ListLabel 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4" style:display-name="ListLabel 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5" style:display-name="ListLabel 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style:font-name="Verdana1" fo:font-family="Verdana" style:font-family-generic="roman" style:font-pitch="variable" fo:font-size="11pt" style:text-underline-style="none" fo:font-weight="normal"/>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6" style:display-name="ListLabel 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1.499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 style:num-prefix="("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normal" style:font-name-asian="Verdana2" style:font-size-asian="10pt" style:font-style-asian="normal" style:font-weight-asian="normal" style:font-name-complex="Verdana2" style:font-size-complex="10pt"/>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85cm" style:type="center"/>
          <style:tab-stop style:position="25.7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paragraph-rsid="001e5cb5" style:font-name-asian="Verdana2" style:font-size-asian="10pt" style:font-style-asian="normal" style:font-weight-asian="bold" style:font-name-complex="Verdana2" style:font-size-complex="10pt" style:font-weight-complex="bol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135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1" style:next-style-name="Standard">
      <style:header>
        <text:p text:style-name="MP2"/>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5T10:24:08.210415208</dc:date>
    <meta:editing-duration>PT16M32S</meta:editing-duration>
    <meta:editing-cycles>3</meta:editing-cycles>
    <meta:document-statistic meta:table-count="1" meta:image-count="0" meta:object-count="0" meta:page-count="16" meta:paragraph-count="195" meta:word-count="5369" meta:character-count="35220" meta:non-whitespace-character-count="29971"/>
  </office:meta>
</office:document-meta>
</file>